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F# F# F# F# - <text:s/>B B F# <text:s/>F#</text:p>
      <text:p>(I met my lo<text:span text:style-name="Measure_20__23_1">ve</text:span> <text:s text:c="5"/>F# F# F# F# - (C# C# D#m D#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C# <text:s/>C#</text:p>
      <text:p><text:s/>Across the <text:span text:style-name="Measure_20__23_1">moon</text:span> <text:s text:c="18"/>D#m E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B B B B - E E B <text:s/>B</text:p>
      <text:p>(I heard a s<text:span text:style-name="Measure_20__23_1">i</text:span><text:span text:style-name="Measure_20__23_2">r</text:span>en <text:s text:c="5"/>B B B B - F# F# G#m Bb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C# <text:s/>C# <text:s/>C# <text:s/>C#</text:p>
      <text:p><text:s text:c="31"/>F# <text:s/>F# <text:s/>C# <text:s/>C#</text:p>
      <text:p>[Verse] (I'm gonna m<text:span text:style-name="Measure_20__23_1">a</text:span><text:span text:style-name="Measure_20__23_2">ke</text:span> <text:s text:c="7"/>D#m D#m Bbm C#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G#m-X X D#m-X X-D#m/G#m C# D#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46341463414634in" fo:page-width="10.1585365853658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